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100%" fo:margin-right="2.3951in"/>
    </style:style>
    <style:style style:name="P2" style:parent-style-name="Standard" style:family="paragraph">
      <style:paragraph-properties fo:text-align="center" fo:margin-top="0.0201in" fo:line-height="100%" fo:margin-left="1.5in" fo:margin-right="2.3951in" fo:text-indent="0.5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top="0.0201in" fo:line-height="100%" fo:margin-right="2.3951in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top="0.025in" fo:line-height="100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top="0.0041in" fo:line-height="100%" fo:margin-left="0.5083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margin-top="0.0034in" fo:line-height="100%" fo:margin-left="0.0062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0125in" fo:line-height="100%" fo:margin-left="0.508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margin-top="0.0076in" fo:line-height="100%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048in" fo:line-height="100%" fo:margin-left="0.5083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margin-top="0.0083in" fo:line-height="100%" fo:margin-right="0.1833in" fo:text-indent="0.0083in"/>
    </style:style>
    <style:style style:name="T3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055in" fo:line-height="100%" fo:margin-left="0.5083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margin-top="0.0097in" fo:line-height="100%" fo:margin-left="0.0062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041in" fo:line-height="100%" fo:margin-left="0.0083in" fo:margin-right="0.8006in" fo:text-indent="0.4993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Standard" style:family="paragraph">
      <style:paragraph-properties fo:margin-top="0.0041in" fo:line-height="100%" fo:margin-left="0.0083in" fo:margin-right="0.8006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margin-top="0.0055in" fo:line-height="100%" fo:margin-left="0.0083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margin-top="0.0083in" fo:line-height="100%"/>
    </style:style>
    <style:style style:name="T54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3" style:parent-style-name="Standard" style:family="paragraph">
      <style:paragraph-properties fo:margin-top="0.0083in" fo:line-height="100%" fo:margin-right="0.6166in" fo:text-indent="0.0083in"/>
    </style:style>
    <style:style style:name="T64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.0055in" fo:line-height="100%" fo:margin-left="0.5083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margin-top="0.0041in" fo:line-height="100%" fo:margin-left="0.5111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fo:margin-top="0.0034in" fo:line-height="100%" fo:margin-left="0.0062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0125in" fo:line-height="100%" fo:margin-left="0.5083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top="0.0104in" fo:line-height="100%" fo:margin-left="0.5069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margin-top="0.0083in" fo:line-height="100%"/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6" style:parent-style-name="DefaultParagraphFont" style:family="text">
      <style:text-properties style:font-name="Calibri" style:font-name-asian="Calibri" style:font-name-complex="Calibri" fo:color="#000000" style:text-position="super 65.3%" fo:font-size="13pt" style:font-size-asian="13pt" style:font-size-complex="13pt"/>
    </style:style>
    <style:style style:name="T8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8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margin-top="0.2118in" fo:line-height="100%"/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6" style:parent-style-name="Standard" style:family="paragraph">
      <style:paragraph-properties fo:margin-top="0.0083in" fo:line-height="100%" fo:margin-left="0.508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Standard" style:family="paragraph">
      <style:paragraph-properties fo:margin-top="0.0083in" fo:line-height="100%" fo:margin-left="0.508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Standard" style:family="paragraph">
      <style:paragraph-properties fo:margin-top="0.0083in" fo:line-height="100%"/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 fo:color="#000000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7.111in" svg:height="0.8866in" style:rel-width="scale" style:rel-height="scale"><draw:image xlink:href="media/image1.png" xlink:type="simple" xlink:show="embed" xlink:actuate="onLoad"/><svg:title/><svg:desc/></draw:frame></text:p>
      <text:p text:style-name="P2"><text:span text:style-name="T3">Cohort<text:s/></text:span><text:span text:style-name="T4">20</text:span></text:p>
      <text:p text:style-name="P5"><text:span text:style-name="T6">Doctor of Education Course Sequence</text:span></text:p>
      <text:p text:style-name="P7"><text:span text:style-name="T8">Summer I 202</text:span><text:span text:style-name="T9">6</text:span></text:p>
      <text:p text:style-name="P10"><text:span text:style-name="T11">EDUC 7303 Diversity and Learning</text:span></text:p>
      <text:p text:style-name="P12"><text:span text:style-name="T13">EDAD 7313 State Trends in Educational (Austin, TX) <text:s/></text:span></text:p>
      <text:p text:style-name="P14"><text:span text:style-name="T15">Fall I 202</text:span><text:span text:style-name="T16">6</text:span></text:p>
      <text:p text:style-name="P17"><text:span text:style-name="T18">EDUC 7301<text:s/></text:span><text:span text:style-name="T19">Advanced Research Foundations: Theory and Literature<text:s/></text:span><text:span text:style-name="T20">Analysis</text:span></text:p>
      <text:p text:style-name="P21"><text:span text:style-name="T22">EDUC 7310 Research I Design and Methods</text:span></text:p>
      <text:p text:style-name="P23"><text:span text:style-name="T24">Spring I 202</text:span><text:span text:style-name="T25">7</text:span></text:p>
      <text:p text:style-name="P26"><text:span text:style-name="T27">EDUC 7311 Research II Design and Methods</text:span></text:p>
      <text:p text:style-name="P28"><text:span text:style-name="T29">P-12 EDUC 7318 Managing the P-12 Curriculum</text:span></text:p>
      <text:p text:style-name="P30"><text:span text:style-name="T31">HE EDUC 7320 Managing the Higher Education Curriculum</text:span></text:p>
      <text:p text:style-name="P32"><text:span text:style-name="T33">NUR NURS 7333 Innovations in Classroom, Clinical, and Simulation Teaching and Evaluation in Nursing<text:s/></text:span><text:span text:style-name="T34">Summer II 202</text:span><text:span text:style-name="T35">7</text:span></text:p>
      <text:p text:style-name="P36"><text:span text:style-name="T37">EDAD 7314 National Trends in Educational Leadership (Washington, D.C.)</text:span></text:p>
      <text:p text:style-name="P38"><text:span text:style-name="T39">EDAD 7307 Education Law and Policy</text:span></text:p>
      <text:p text:style-name="P40"><text:span text:style-name="T41">Fall II 202</text:span><text:span text:style-name="T42">7</text:span></text:p>
      <text:p text:style-name="P43"><text:span text:style-name="T44">EDUC 7312 Research III<text:s/></text:span><text:span text:style-name="T45">Design and Methods</text:span></text:p>
      <text:p text:style-name="P46"><text:span text:style-name="T47">P-12 EDAD 7316 P-12<text:s/></text:span><text:span text:style-name="T48">Financial Leadership</text:span></text:p>
      <text:p text:style-name="P49"><text:span text:style-name="T50">HE EDAD 7321 American College and University Professor</text:span></text:p>
      <text:p text:style-name="P51"><text:span text:style-name="T52">NUR NURS 7331 Theories and Concepts in Nursing Leadership</text:span></text:p>
      <text:p text:style-name="P53"><text:span text:style-name="T54">Spring II 202</text:span><text:span text:style-name="T55">8</text:span></text:p>
      <text:p text:style-name="P56"><text:span text:style-name="T57">EDAD 7324 Dissertation I</text:span></text:p>
      <text:p text:style-name="P58"><text:span text:style-name="T59">P-12 EDAD 7317 Leadership Challenges of the Superintendency</text:span></text:p>
      <text:p text:style-name="P60"><text:span text:style-name="T61">HE EDAD 7323<text:s/></text:span><text:span text:style-name="T62">Student Affairs in Higher Education</text:span></text:p>
      <text:p text:style-name="P63"><text:span text:style-name="T64">NUR NURS 7330 Advanced Curriculum Development and Interprofessional Education in Nursing<text:s/></text:span><text:span text:style-name="T65">Summer III 202</text:span><text:span text:style-name="T66">8</text:span></text:p>
      <text:p text:style-name="P67"><text:span text:style-name="T68">EDAD 7315 International Trends in Educational Leadership (</text:span><text:span text:style-name="T69">Europe</text:span><text:span text:style-name="T70">)</text:span></text:p>
      <text:p text:style-name="P71"><text:span text:style-name="T72">EDAD 7302 Professional Ethics and Values <text:s/></text:span></text:p>
      <text:p text:style-name="P73"><text:span text:style-name="T74">Fall III 2028</text:span></text:p>
      <text:p text:style-name="P75"><text:span text:style-name="T76">EDAD 7325 Dissertation II</text:span></text:p>
      <text:p text:style-name="P77"><text:span text:style-name="T78">EDAD 7308 Field-Based Internship</text:span></text:p>
      <text:p text:style-name="P79"><text:span text:style-name="T80">Spring III 202</text:span><text:span text:style-name="T81">9</text:span></text:p>
      <text:p text:style-name="P82"><text:span text:style-name="T83">EDAD 7306 Dynamics of Leadership</text:span></text:p>
      <text:p text:style-name="P84"><text:span text:style-name="T85">P-12 EDAD 7319 School Reform 21</text:span><text:span text:style-name="T86">st<text:s/></text:span><text:span text:style-name="T87">Century</text:span></text:p>
      <text:p text:style-name="P88"><text:span text:style-name="T89">HE EDAD 7322 Higher Education Administration</text:span></text:p>
      <text:p text:style-name="P90"><text:span text:style-name="T91">NUR NURS 7332 Evidence-Based Practice in Classroom and Clinical Instruction</text:span></text:p>
      <text:p text:style-name="P92"><text:span text:style-name="T93">Summer IV</text:span></text:p>
      <text:p text:style-name="P94"><text:span text:style-name="T95">EDAD 7100 Dissertation III (if needed for continued enrollment)</text:span></text:p>
      <text:p text:style-name="P96"/>
      <text:p text:style-name="P97"/>
      <text:p text:style-name="P98"><text:span text:style-name="T99">9</text:span><text:span text:style-name="T100">-2</text:span><text:span text:style-name="T10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08in" fo:margin-left="0.5048in" fo:margin-bottom="0.5416in" fo:margin-right="0.5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kins, Carmen</meta:initial-creator>
    <dc:creator>Hankins, Carmen</dc:creator>
    <meta:creation-date>2025-11-05T19:50:00Z</meta:creation-date>
    <dc:date>2025-11-05T19:50:00Z</dc:date>
    <meta:template xlink:href="Normal" xlink:type="simple"/>
    <meta:editing-cycles>2</meta:editing-cycles>
    <meta:editing-duration>PT0S</meta:editing-duration>
    <meta:document-statistic meta:page-count="1" meta:paragraph-count="38" meta:word-count="237" meta:character-count="1542" meta:row-count="43" meta:non-whitespace-character-count="1339"/>
  </office:meta>
</office:document-meta>
</file>