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100%" fo:margin-right="2.3951in"/>
    </style:style>
    <style:style style:name="P2" style:parent-style-name="Standard" style:family="paragraph">
      <style:paragraph-properties fo:text-align="center" fo:margin-top="0.0201in" fo:line-height="100%" fo:margin-left="1.5in" fo:margin-right="2.3951in" fo:text-indent="0.5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top="0.0201in" fo:line-height="100%" fo:margin-right="2.3951in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top="0.025in" fo:line-height="100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top="0.0041in" fo:line-height="100%" fo:margin-left="0.5083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margin-top="0.0034in" fo:line-height="100%" fo:margin-left="0.0062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top="0.0125in" fo:line-height="100%" fo:margin-left="0.5083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margin-top="0.0076in" fo:line-height="100%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048in" fo:line-height="100%" fo:margin-left="0.5083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7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margin-top="0.0083in" fo:line-height="100%" fo:margin-right="0.1833in" fo:text-indent="0.0083in"/>
    </style:style>
    <style:style style:name="T3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055in" fo:line-height="100%" fo:margin-left="0.5083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margin-top="0.0097in" fo:line-height="100%" fo:margin-left="0.0062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0041in" fo:line-height="100%" fo:margin-left="0.0083in" fo:margin-right="0.8006in" fo:text-indent="0.4993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Standard" style:family="paragraph">
      <style:paragraph-properties fo:margin-top="0.0041in" fo:line-height="100%" fo:margin-left="0.0083in" fo:margin-right="0.8006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margin-top="0.0055in" fo:line-height="100%" fo:margin-left="0.0083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margin-top="0.0083in" fo:line-height="100%"/>
    </style:style>
    <style:style style:name="T52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0" style:parent-style-name="Standard" style:family="paragraph">
      <style:paragraph-properties fo:margin-top="0.0083in" fo:line-height="100%" fo:margin-right="0.6166in" fo:text-indent="0.0083in"/>
    </style:style>
    <style:style style:name="T6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top="0.0055in" fo:line-height="100%" fo:margin-left="0.5083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margin-top="0.0041in" fo:line-height="100%" fo:margin-left="0.5111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margin-top="0.0034in" fo:line-height="100%" fo:margin-left="0.0062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top="0.0125in" fo:line-height="100%" fo:margin-left="0.5083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margin-top="0.0104in" fo:line-height="100%" fo:margin-left="0.5069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margin-top="0.0083in" fo:line-height="100%"/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3" style:parent-style-name="DefaultParagraphFont" style:family="text">
      <style:text-properties style:font-name="Calibri" style:font-name-asian="Calibri" style:font-name-complex="Calibri" fo:color="#000000" style:text-position="super 65.3%" fo:font-size="13pt" style:font-size-asian="13pt" style:font-size-complex="13pt"/>
    </style:style>
    <style:style style:name="T84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margin-top="0.0083in" fo:line-height="100%" fo:margin-left="0.0083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margin-top="0.2118in" fo:line-height="100%"/>
    </style:style>
    <style:style style:name="T90" style:parent-style-name="DefaultParagraphFont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top="0.0083in" fo:line-height="100%" fo:margin-left="0.5083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93" style:parent-style-name="Standard" style:family="paragraph">
      <style:paragraph-properties fo:margin-top="0.0083in" fo:line-height="100%" fo:margin-left="0.508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Standard" style:family="paragraph">
      <style:paragraph-properties fo:margin-top="0.0083in" fo:line-height="100%" fo:margin-left="0.508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Standard" style:family="paragraph">
      <style:paragraph-properties fo:margin-top="0.0083in" fo:line-height="100%"/>
    </style:style>
    <style:style style:name="T96" style:parent-style-name="DefaultParagraphFont" style:family="text">
      <style:text-properties style:font-name="Calibri" style:font-name-asian="Calibri" style:font-name-complex="Calibri"/>
    </style:style>
    <style:style style:name="T97" style:parent-style-name="DefaultParagraphFont" style:family="text">
      <style:text-properties style:font-name="Calibri" style:font-name-asian="Calibri" style:font-name-complex="Calibri" fo:color="#000000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7.111in" svg:height="0.8866in" style:rel-width="scale" style:rel-height="scale"><draw:image xlink:href="media/image1.png" xlink:type="simple" xlink:show="embed" xlink:actuate="onLoad"/><svg:title/><svg:desc/></draw:frame></text:p>
      <text:p text:style-name="P2"><text:span text:style-name="T3">Cohort<text:s/></text:span><text:span text:style-name="T4">20</text:span></text:p>
      <text:p text:style-name="P5"><text:span text:style-name="T6">Doctor of Education Course Sequence</text:span></text:p>
      <text:p text:style-name="P7"><text:span text:style-name="T8">Summer I 202</text:span><text:span text:style-name="T9">6</text:span></text:p>
      <text:p text:style-name="P10"><text:span text:style-name="T11">EDUC 7303 Diversity and Learning</text:span></text:p>
      <text:p text:style-name="P12"><text:span text:style-name="T13">EDAD 7313 State Trends in Educational (Austin, TX) <text:s/></text:span></text:p>
      <text:p text:style-name="P14"><text:span text:style-name="T15">Fall I 202</text:span><text:span text:style-name="T16">6</text:span></text:p>
      <text:p text:style-name="P17"><text:span text:style-name="T18">EDUC 7301<text:s/></text:span><text:span text:style-name="T19">Advanced Research Foundations: Theory and Literature Analysis</text:span></text:p>
      <text:p text:style-name="P20"><text:span text:style-name="T21">EDUC 7310 Research I Design and Methods</text:span></text:p>
      <text:p text:style-name="P22"><text:span text:style-name="T23">Spring I 202</text:span><text:span text:style-name="T24">7</text:span></text:p>
      <text:p text:style-name="P25"><text:span text:style-name="T26">EDUC 7311 Research II Design and Methods</text:span></text:p>
      <text:p text:style-name="P27"><text:span text:style-name="T28">P-12 EDUC 7318 Managing the P-12 Curriculum</text:span></text:p>
      <text:p text:style-name="P29"><text:span text:style-name="T30">HE EDUC 7320 Managing the Higher Education Curriculum</text:span></text:p>
      <text:p text:style-name="P31"><text:span text:style-name="T32">NUR NURS 7333 Innovations in Classroom, Clinical, and Simulation Teaching and Evaluation in Nursing<text:s/></text:span><text:span text:style-name="T33">Summer II 202</text:span><text:span text:style-name="T34">7</text:span></text:p>
      <text:p text:style-name="P35"><text:span text:style-name="T36">EDAD 7314 National Trends in Educational Leadership (Washington, D.C.)</text:span></text:p>
      <text:p text:style-name="P37"><text:span text:style-name="T38">EDAD 7307 Education Law and Policy</text:span></text:p>
      <text:p text:style-name="P39"><text:span text:style-name="T40">Fall II 202</text:span><text:span text:style-name="T41">7</text:span></text:p>
      <text:p text:style-name="P42"><text:span text:style-name="T43">EDUC 7312 Research III<text:s/></text:span><text:span text:style-name="T44">Design and Methods</text:span></text:p>
      <text:p text:style-name="P45"><text:span text:style-name="T46">P-12 EDAD 7316 P-12 Financial Leadership</text:span></text:p>
      <text:p text:style-name="P47"><text:span text:style-name="T48">HE EDAD 7321 American College and University Professor</text:span></text:p>
      <text:p text:style-name="P49"><text:span text:style-name="T50">NUR NURS 7331 Theories and Concepts in Nursing Leadership</text:span></text:p>
      <text:p text:style-name="P51"><text:span text:style-name="T52">Spring II 202</text:span><text:span text:style-name="T53">8</text:span></text:p>
      <text:p text:style-name="P54"><text:span text:style-name="T55">EDAD 7324 Dissertation I</text:span></text:p>
      <text:p text:style-name="P56"><text:span text:style-name="T57">P-12 EDAD 7317 Leadership Challenges of the Superintendency</text:span></text:p>
      <text:p text:style-name="P58"><text:span text:style-name="T59">HE EDAD 7323 Student Affairs in Higher Education</text:span></text:p>
      <text:p text:style-name="P60"><text:span text:style-name="T61">NUR NURS 7330 Advanced Curriculum Development and Interprofessional Education in Nursing<text:s/></text:span><text:span text:style-name="T62">Summer III 202</text:span><text:span text:style-name="T63">8</text:span></text:p>
      <text:p text:style-name="P64"><text:span text:style-name="T65">EDAD 7315 International Trends in Educational Leadership (</text:span><text:span text:style-name="T66">Europe</text:span><text:span text:style-name="T67">)</text:span></text:p>
      <text:p text:style-name="P68"><text:span text:style-name="T69">EDAD 7302 Professional Ethics and Values <text:s/></text:span></text:p>
      <text:p text:style-name="P70"><text:span text:style-name="T71">Fall III 2028</text:span></text:p>
      <text:p text:style-name="P72"><text:span text:style-name="T73">EDAD 7325 Dissertation II</text:span></text:p>
      <text:p text:style-name="P74"><text:span text:style-name="T75">EDAD 7308 Field-Based Internship</text:span></text:p>
      <text:p text:style-name="P76"><text:span text:style-name="T77">Spring III 202</text:span><text:span text:style-name="T78">9</text:span></text:p>
      <text:p text:style-name="P79"><text:span text:style-name="T80">EDAD 7306 Dynamics of Leadership</text:span></text:p>
      <text:p text:style-name="P81"><text:span text:style-name="T82">P-12 EDAD 7319 School Reform 21</text:span><text:span text:style-name="T83">st<text:s/></text:span><text:span text:style-name="T84">Century</text:span></text:p>
      <text:p text:style-name="P85"><text:span text:style-name="T86">HE EDAD 7322 Higher Education Administration</text:span></text:p>
      <text:p text:style-name="P87"><text:span text:style-name="T88">NUR NURS 7332 Evidence-Based Practice in Classroom and Clinical Instruction</text:span></text:p>
      <text:p text:style-name="P89"><text:span text:style-name="T90">Summer IV</text:span></text:p>
      <text:p text:style-name="P91"><text:span text:style-name="T92">EDAD 7100 Dissertation III (if needed for continued enrollment)</text:span></text:p>
      <text:p text:style-name="P93"/>
      <text:p text:style-name="P94"/>
      <text:p text:style-name="P95"><text:span text:style-name="T96">9</text:span><text:span text:style-name="T97">-2</text:span><text:span text:style-name="T98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08in" fo:margin-left="0.5048in" fo:margin-bottom="0.5416in" fo:margin-right="0.5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uckabee, Holly</dc:creator>
    <meta:creation-date>2025-11-05T18:38:00Z</meta:creation-date>
    <dc:date>2025-11-05T18:3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